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383F29087B8487E5.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style:text-properties style:font-name="Verdana" fo:font-size="11pt" fo:font-weight="bold" officeooo:paragraph-rsid="000e17c8" style:font-size-asian="11pt" style:font-weight-asian="bold" style:font-size-complex="11pt"/>
    </style:style>
    <style:style style:name="P4" style:family="paragraph" style:parent-style-name="EXPEDIENTE">
      <style:paragraph-properties fo:line-height="150%"/>
      <style:text-properties style:font-name="Verdana" fo:font-size="11pt" fo:font-weight="bold" officeooo:paragraph-rsid="0011244e" style:font-size-asian="11pt" style:font-weight-asian="bold" style:font-size-complex="11pt"/>
    </style:style>
    <style:style style:name="P5" style:family="paragraph" style:parent-style-name="EXPEDIENTE">
      <style:paragraph-properties fo:line-height="150%"/>
      <style:text-properties style:font-name="Verdana" fo:font-size="11pt" fo:font-weight="bold" officeooo:paragraph-rsid="00117400" style:font-size-asian="11pt" style:font-weight-asian="bold" style:font-size-complex="11pt"/>
    </style:style>
    <style:style style:name="P6" style:family="paragraph" style:parent-style-name="EXPEDIENTE">
      <style:paragraph-properties fo:line-height="150%"/>
      <style:text-properties style:font-name="Verdana" fo:font-size="11pt" fo:font-weight="bold" officeooo:paragraph-rsid="0012e6ed" style:font-size-asian="11pt" style:font-weight-asian="bold" style:font-size-complex="11pt"/>
    </style:style>
    <style:style style:name="P7" style:family="paragraph" style:parent-style-name="EXPEDIENTE">
      <style:paragraph-properties fo:line-height="150%"/>
      <style:text-properties style:font-name="Verdana" fo:font-size="11pt" fo:font-weight="bold" officeooo:paragraph-rsid="0013d7ec" style:font-size-asian="11pt" style:font-weight-asian="bold" style:font-size-complex="11pt"/>
    </style:style>
    <style:style style:name="P8" style:family="paragraph" style:parent-style-name="EXPEDIENTE">
      <style:paragraph-properties fo:line-height="150%"/>
      <style:text-properties style:font-name="Verdana" fo:font-size="11pt" fo:font-weight="bold" officeooo:paragraph-rsid="00149076" style:font-size-asian="11pt" style:font-weight-asian="bold" style:font-size-complex="11pt"/>
    </style:style>
    <style:style style:name="P9" style:family="paragraph" style:parent-style-name="EXPEDIENTE">
      <style:paragraph-properties fo:line-height="150%"/>
      <style:text-properties style:font-name="Verdana" fo:font-size="11pt" fo:font-weight="bold" officeooo:paragraph-rsid="00153f51" style:font-size-asian="11pt" style:font-weight-asian="bold" style:font-size-complex="11pt"/>
    </style:style>
    <style:style style:name="P10" style:family="paragraph" style:parent-style-name="EXPEDIENTE">
      <style:paragraph-properties fo:line-height="150%"/>
      <style:text-properties style:font-name="Verdana" fo:font-size="11pt" fo:font-weight="bold" officeooo:paragraph-rsid="00169b27" style:font-size-asian="11pt" style:font-weight-asian="bold" style:font-size-complex="11pt"/>
    </style:style>
    <style:style style:name="P11" style:family="paragraph" style:parent-style-name="EXPEDIENTE">
      <style:paragraph-properties fo:line-height="150%" fo:text-align="center" style:justify-single-word="false"/>
      <style:text-properties style:font-name="Verdana" fo:font-size="11pt" fo:font-weight="bold" officeooo:rsid="000f7f43" officeooo:paragraph-rsid="000f7f43" style:font-size-asian="11pt" style:font-weight-asian="bold" style:font-size-complex="11pt" style:font-weight-complex="bold"/>
    </style:style>
    <style:style style:name="P12" style:family="paragraph" style:parent-style-name="EXPEDIENTE">
      <style:paragraph-properties fo:line-height="150%"/>
      <style:text-properties style:font-name="Verdana" fo:font-size="11pt" fo:font-weight="bold" officeooo:rsid="00153f51" officeooo:paragraph-rsid="00153f51" style:font-size-asian="11pt" style:font-weight-asian="bold" style:font-size-complex="11pt" style:font-weight-complex="bold"/>
    </style:style>
    <style:style style:name="P13" style:family="paragraph" style:parent-style-name="EXPEDIENTE">
      <style:paragraph-properties fo:line-height="150%"/>
      <style:text-properties style:font-name="Verdana" fo:font-size="11pt" fo:font-weight="bold" officeooo:rsid="000fb25d" officeooo:paragraph-rsid="000fb25d" style:font-size-asian="11pt" style:font-weight-asian="bold" style:font-size-complex="11pt"/>
    </style:style>
    <style:style style:name="P14" style:family="paragraph" style:parent-style-name="EXPEDIENTE">
      <style:paragraph-properties fo:line-height="150%"/>
      <style:text-properties style:font-name="Verdana" fo:font-size="11pt" officeooo:paragraph-rsid="000e17c8" style:font-size-asian="11pt" style:font-size-complex="11pt"/>
    </style:style>
    <style:style style:name="P15" style:family="paragraph" style:parent-style-name="EXPEDIENTE">
      <style:paragraph-properties fo:line-height="150%"/>
      <style:text-properties style:font-name="Verdana" fo:font-size="11pt" fo:font-weight="normal" officeooo:paragraph-rsid="0011244e" style:font-size-asian="11pt" style:font-weight-asian="normal" style:font-size-complex="11pt" style:font-weight-complex="normal"/>
    </style:style>
    <style:style style:name="P16" style:family="paragraph" style:parent-style-name="EXPEDIENTE">
      <style:paragraph-properties fo:line-height="150%"/>
      <style:text-properties style:font-name="Verdana" fo:font-size="11pt" fo:font-weight="normal" officeooo:paragraph-rsid="00117400" style:font-size-asian="11pt" style:font-weight-asian="normal" style:font-size-complex="11pt" style:font-weight-complex="normal"/>
    </style:style>
    <style:style style:name="P17" style:family="paragraph" style:parent-style-name="EXPEDIENTE">
      <style:paragraph-properties fo:line-height="150%"/>
      <style:text-properties style:font-name="Verdana" fo:font-size="11pt" fo:font-weight="normal" officeooo:paragraph-rsid="000e17c8" style:font-size-asian="11pt" style:font-weight-asian="normal" style:font-size-complex="11pt" style:font-weight-complex="normal"/>
    </style:style>
    <style:style style:name="P18" style:family="paragraph" style:parent-style-name="EXPEDIENTE">
      <style:paragraph-properties fo:line-height="150%"/>
      <style:text-properties style:font-name="Verdana" fo:font-size="11pt" fo:font-weight="normal" officeooo:paragraph-rsid="00149076" style:font-size-asian="11pt" style:font-weight-asian="normal" style:font-size-complex="11pt" style:font-weight-complex="normal"/>
    </style:style>
    <style:style style:name="P19" style:family="paragraph" style:parent-style-name="EXPEDIENTE">
      <style:paragraph-properties fo:line-height="150%"/>
      <style:text-properties style:font-name="Verdana" fo:font-size="11pt" fo:font-weight="normal" officeooo:paragraph-rsid="00169b27" style:font-size-asian="11pt" style:font-weight-asian="normal" style:font-size-complex="11pt" style:font-weight-complex="normal"/>
    </style:style>
    <style:style style:name="P20" style:family="paragraph" style:parent-style-name="EXPEDIENTE">
      <style:paragraph-properties fo:line-height="150%"/>
      <style:text-properties style:font-name="Verdana" fo:font-size="11pt" fo:font-weight="normal" officeooo:rsid="00149076" officeooo:paragraph-rsid="00149076" style:font-size-asian="11pt" style:font-weight-asian="normal" style:font-size-complex="11pt" style:font-weight-complex="normal"/>
    </style:style>
    <style:style style:name="P21" style:family="paragraph" style:parent-style-name="EXPEDIENTE">
      <style:paragraph-properties fo:line-height="150%"/>
      <style:text-properties style:font-name="Verdana" fo:font-size="11pt" fo:font-weight="normal" officeooo:rsid="000fb25d" officeooo:paragraph-rsid="000fb25d" style:font-size-asian="11pt" style:font-weight-asian="normal" style:font-size-complex="11pt" style:font-weight-complex="normal"/>
    </style:style>
    <style:style style:name="P22" style:family="paragraph" style:parent-style-name="EXPEDIENTE">
      <style:paragraph-properties fo:line-height="150%"/>
      <style:text-properties style:font-name="Verdana" fo:font-size="11pt" fo:font-weight="normal" officeooo:paragraph-rsid="00117400" style:font-size-asian="11pt" style:font-weight-asian="normal" style:font-size-complex="11pt"/>
    </style:style>
    <style:style style:name="P23" style:family="paragraph" style:parent-style-name="EXPEDIENTE">
      <style:paragraph-properties fo:line-height="150%"/>
      <style:text-properties style:font-name="Verdana" fo:font-size="11pt" fo:font-weight="normal" officeooo:paragraph-rsid="0012e6ed" style:font-size-asian="11pt" style:font-weight-asian="normal" style:font-size-complex="11pt"/>
    </style:style>
    <style:style style:name="P24" style:family="paragraph" style:parent-style-name="EXPEDIENTE" style:master-page-name="Standard">
      <style:paragraph-properties fo:line-height="150%" style:page-number="auto"/>
      <style:text-properties style:font-name="Verdana" fo:font-size="11pt" fo:font-weight="bold" officeooo:paragraph-rsid="000e17c8" style:font-size-asian="11pt" style:font-weight-asian="bold" style:font-size-complex="11pt"/>
    </style:style>
    <style:style style:name="P25" style:family="paragraph" style:parent-style-name="EXPEDIENTE">
      <style:paragraph-properties fo:line-height="150%"/>
      <style:text-properties style:font-name="Verdana" fo:font-size="11pt" fo:font-weight="bold" officeooo:rsid="00169b27" officeooo:paragraph-rsid="00169b27" style:font-size-asian="11pt" style:font-weight-asian="bold" style:font-size-complex="11pt"/>
    </style:style>
    <style:style style:name="P26" style:family="paragraph" style:parent-style-name="EXPEDIENTE">
      <style:paragraph-properties fo:line-height="150%"/>
      <style:text-properties style:font-name="Verdana" fo:font-size="11pt" fo:font-weight="bold" officeooo:rsid="002072e9" officeooo:paragraph-rsid="002072e9" style:font-size-asian="11pt" style:font-weight-asian="bold"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20b9fe"/>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0f7f43" style:font-weight-asian="bold" style:font-weight-complex="bold"/>
    </style:style>
    <style:style style:name="T7" style:family="text">
      <style:text-properties officeooo:rsid="000f7f43"/>
    </style:style>
    <style:style style:name="T8" style:family="text">
      <style:text-properties fo:font-weight="normal" style:font-weight-asian="normal" style:font-weight-complex="normal"/>
    </style:style>
    <style:style style:name="T9" style:family="text">
      <style:text-properties fo:font-weight="normal" officeooo:rsid="000fb25d" style:font-weight-asian="normal" style:font-weight-complex="normal"/>
    </style:style>
    <style:style style:name="T10" style:family="text">
      <style:text-properties fo:font-weight="normal" officeooo:rsid="0011244e" style:font-weight-asian="normal" style:font-weight-complex="normal"/>
    </style:style>
    <style:style style:name="T11" style:family="text">
      <style:text-properties fo:font-weight="normal" officeooo:rsid="00117400" style:font-weight-asian="normal" style:font-weight-complex="normal"/>
    </style:style>
    <style:style style:name="T12" style:family="text">
      <style:text-properties fo:font-weight="normal" officeooo:rsid="0012e6ed" style:font-weight-asian="normal" style:font-weight-complex="normal"/>
    </style:style>
    <style:style style:name="T13" style:family="text">
      <style:text-properties fo:font-weight="normal" officeooo:rsid="0013d7ec" style:font-weight-asian="normal" style:font-weight-complex="normal"/>
    </style:style>
    <style:style style:name="T14" style:family="text">
      <style:text-properties fo:font-weight="normal" officeooo:rsid="00149076" style:font-weight-asian="normal" style:font-weight-complex="normal"/>
    </style:style>
    <style:style style:name="T15" style:family="text">
      <style:text-properties fo:font-weight="normal" officeooo:rsid="00153f51" style:font-weight-asian="normal" style:font-weight-complex="normal"/>
    </style:style>
    <style:style style:name="T16" style:family="text">
      <style:text-properties fo:font-weight="normal" officeooo:rsid="00169b27" style:font-weight-asian="normal" style:font-weight-complex="normal"/>
    </style:style>
    <style:style style:name="T17" style:family="text">
      <style:text-properties fo:font-weight="normal" officeooo:rsid="0016ff30" style:font-weight-asian="normal" style:font-weight-complex="normal"/>
    </style:style>
    <style:style style:name="T18" style:family="text">
      <style:text-properties fo:font-weight="normal" officeooo:rsid="0018dec0" style:font-weight-asian="normal" style:font-weight-complex="normal"/>
    </style:style>
    <style:style style:name="T19" style:family="text">
      <style:text-properties officeooo:rsid="0011244e" style:font-weight-complex="bold"/>
    </style:style>
    <style:style style:name="T20" style:family="text">
      <style:text-properties officeooo:rsid="00153f51" style:font-weight-complex="bold"/>
    </style:style>
    <style:style style:name="T21" style:family="text">
      <style:text-properties officeooo:rsid="0011244e"/>
    </style:style>
    <style:style style:name="T22" style:family="text">
      <style:text-properties officeooo:rsid="00117400"/>
    </style:style>
    <style:style style:name="T23" style:family="text">
      <style:text-properties style:font-weight-complex="normal"/>
    </style:style>
    <style:style style:name="T24" style:family="text">
      <style:text-properties officeooo:rsid="00117400" style:font-weight-complex="normal"/>
    </style:style>
    <style:style style:name="T25" style:family="text">
      <style:text-properties officeooo:rsid="0012e6ed" style:font-weight-complex="normal"/>
    </style:style>
    <style:style style:name="T26" style:family="text">
      <style:text-properties officeooo:rsid="00149076"/>
    </style:style>
    <style:style style:name="T27" style:family="text">
      <style:text-properties officeooo:rsid="00169b27"/>
    </style:style>
    <style:style style:name="T28" style:family="text">
      <style:text-properties officeooo:rsid="00194f2f"/>
    </style:style>
    <style:style style:name="T29" style:family="text">
      <style:text-properties officeooo:rsid="001dfd0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iputad<text:span text:style-name="T7">a</text:span>s y Diputad<text:span text:style-name="T7">o</text:span>s de Santa Fe: </text:p>
      <text:p text:style-name="P14">La Comisión de Educación, Ciencia, Tecnología e Innovación ha considerado el Proyecto de Ley <text:span text:style-name="T5">Nº </text:span><text:span text:style-name="T6">35976 – PE Mensaje Nº 4759</text:span> del Poder Ejecutivo, por el cual <text:span text:style-name="T7">crea el Régimen de Acceso a los Recursos Biológicos y Recursos Genéticos de la Provincia de Santa Fe</text:span>; y, por las razones expuestas en <text:span text:style-name="T3">los</text:span> fundamentos y las que podrá dar el miembro informante, <text:span text:style-name="T28">habiendo realizado modificaciones de forma en el texto esta Comisión</text:span> aconseja la aprobación del <text:span text:style-name="T28">mismo, el que a continuación se transcribe:</text:span></text:p>
      <text:p text:style-name="P11">LA LEGISLATURA DE LA PROVINCIA DE SANTA FE</text:p>
      <text:p text:style-name="P11">SANCIONA CON FUERZA DE</text:p>
      <text:p text:style-name="P11"><draw:frame draw:style-name="fr2" draw:name="Imagen2" text:anchor-type="paragraph" svg:x="13.601cm" svg:y="23.841cm" svg:width="2.071cm" svg:height="1.231cm" draw:z-index="8"><draw:image xlink:href="Pictures/1000000000000123000000AD383F29087B8487E5.jpg" xlink:type="simple" xlink:show="embed" xlink:actuate="onLoad" loext:mime-type="image/jpeg"/></draw:frame>LEY:</text:p>
      <text:p text:style-name="P3">ARTÍCULO 1 - <text:span text:style-name="T8">Créase el Régimen de Acceso a los Recursos Biológicos y Recursos Genéticos de la Provincia de Santa Fe ya sea con fines científicos o de investigación o utilización con fines comerciales, conforme las pautas del derecho vigente, en especial de los artículos 41, 75 inciso 17 y 124 de la Constitución Nacional, del Convenio sobre la Diversidad Biológica, ratificado por Argentina por medio de la Ley N</text:span><text:span text:style-name="T9">º</text:span><text:span text:style-name="T8"> 24.375 de 1994 y del Protocolo de Nagoya sobre acceso a los recursos genéticos y participación justa y equitativa en los beneficios que se deriven de su utilización, ratificado por Argentina por medio de la Ley N</text:span><text:span text:style-name="T9">º</text:span><text:span text:style-name="T8"> 27.246 de 2015.</text:span></text:p>
      <text:p text:style-name="P13">ARTÍCULO 2 – <text:span text:style-name="T8">A los fines de la presente ley entiéndase por:</text:span></text:p>
      <text:p text:style-name="P21">Biotecnología: toda aplicación tecnológica que utilice sistemas biológicos y organismos vivos, o sus derivados, para la creación o modificación de productos o procesos para usos específicos, conforme los términos utilizados por el Protocolo de Nagoya y el Convenio de Diversidad Biológica.</text:p>
      <text:p text:style-name="P21">Banco público-privado de información sobre recursos genéticos y biológicos: reservorio de información sobre recursos genéticos y biológicos suministrados y gestionados de forma público-privada con fines de conservación de la biodiversidad, de investigaciones científicas y de aplicaciones medicinales en materia de salud.</text:p>
      <text:p text:style-name="P21">Derivado: compuesto bioquímico que existe naturalmente producido por la expresión genética o el metabolismo de los recursos biológicos o genéticos, incluso <text:soft-page-break/>aunque no contenga unidades funcionales de la herencia.</text:p>
      <text:p text:style-name="P21">Diversidad biológica: variabilidad de organismos vivos de cualquier fuente, incluidos, entre otras cosas, los ecosistemas terrestres y marinos y otros ecosistemas acuáticos y los complejos ecológicos de los que forman parte; comprende la diversidad dentro de cada especie, entre las especies y de los ecosistemas, conforme los términos utilizados en el Convenio de Diversidad Biológica.</text:p>
      <text:p text:style-name="P4"><text:span text:style-name="T9">Ecosistemas: complejo dinámico de comunidades vegetales, animales y de microorganismos y su medio no viviente que interactúan como unidad funcional, conforme los términos utilizados en </text:span><text:span text:style-name="T8">el Convenio de Diversidad Biológica.</text:span> </text:p>
      <text:p text:style-name="P4"><text:span text:style-name="T8">Material genético: todo material de origen vegetal, animal, microbiano o de otro tipo que contenga unidades funcionales de la herencia, conforme los términos utilizados en el Convenio de Diversidad Biológica.</text:span> </text:p>
      <text:p text:style-name="P4"><text:span text:style-name="T8">Recursos biológicos: recursos genéticos, organismos o partes de ellos, poblaciones o cualquier otro tipo del componente biótico de los ecosistemas de valor o utilidad real o potencial para la humanidad, conforme los términos utilizados en el Convenio de Diversidad Biológica.</text:span> </text:p>
      <text:p text:style-name="P4"><text:span text:style-name="T8">Recursos genéticos: material genético de valor real o potencial, conforme los términos utilizados en el Convenio de Diversidad Biológica.</text:span> </text:p>
      <text:p text:style-name="P4"><text:span text:style-name="T8">Utilización de los recursos genéticos: realización de actividades de investigación y desarrollo sobre la composición genética y/o composición bioquímica de los recursos genéticos, incluyendo mediante la aplicación de biotecnología, conforme los términos utilizados en el Protocolo de Nagoya y el Convenio de Diversidad Biológica.</text:span> </text:p>
      <text:p text:style-name="P15">Utilización sostenible: utilización de componentes de la diversidad biológica de un modo y a un ritmo que no ocasione la disminución a largo plazo de la diversidad biológica, con lo cual se mantienen las posibilidades de ésta de satisfacer las necesidades y las aspiraciones de las generaciones actuales y futuras, conforme los términos utilizados en el Convenio de Diversidad Biológica.</text:p>
      <text:p text:style-name="P3">ARTÍCUL<text:span text:style-name="T21">O</text:span> 3 - <text:span text:style-name="T8">La presente ley no implica menoscabo ni renuncia alguna por parte </text:span><text:soft-page-break/><text:span text:style-name="T8">de la Provincia al dominio originario sobre sus recursos naturales,</text:span> <text:span text:style-name="T8">conforme la</text:span> <text:span text:style-name="T8">previsión establecida por el artículo 124 de la Constitución Nacional, ni otorga exclusividad a empresa alguna en la exploración y utilización de los recursos genéticos y/o biológicos, ya sea que se encuentren in situ o ex situ, pertenecientes a ecosistemas del territorio de la Provincia de Santa Fe.</text:span></text:p>
      <text:p text:style-name="P4"><text:span text:style-name="T19">ARTÍCULO 4 – </text:span><text:span text:style-name="T10">Créase el Banco Público-Privado de Información sobre Recursos Genéticos y Biológicos de la Provincia de Santa Fe bajo la órbita del Ministerio de Ciencia, Tecnología e Innovación Productiva cuya puesta en funcionamiento y mantenimiento serán gestionados de forma </text:span><text:span text:style-name="T8">público-privada y cuya información será de libre acceso y uso público. </text:span><text:s/></text:p>
      <text:p text:style-name="P4">ARTÍCULO 5 - <text:span text:style-name="T8">El Régimen de Acceso a los Recursos Biológicos y/o Recursos Genéticos de la Provincia de Santa Fe exclusivamente con fines científicos o de investigación sin fines comerciales quedará sujeto a las siguientes condiciones:</text:span> </text:p>
      <text:p text:style-name="P5"><text:span text:style-name="T11">a)</text:span><text:span text:style-name="T8"> Toda persona física o jurídica que solicite autorización de Acceso a los Recursos Biológicos y/o Recursos Genéticos deberá presentar su Solicitud, su Plan de Trabajo y su Plan de Investigación, su Responsable Técnico y toda otra información o requerimiento pautado por el Ministerio de Ciencia, Tecnología e Innovación Productiva que tendrá a su cargo el régimen de autorizaciones y seguimiento.</text:span> </text:p>
      <text:p text:style-name="P5"><text:span text:style-name="T11">b) </text:span><text:span text:style-name="T8">El Ministerio de Ciencia, Tecnología e Innovación Productiva una vez cumplimentado con lo dispuesto en el inciso </text:span><text:span text:style-name="T11">a)</text:span><text:span text:style-name="T8"> dará intervención al Ministerio de Medio Ambiente para que se pronuncie sobre los estudios de impacto ambiental presentados por la solicitante. Se considerará especialmente la existencia de posibles impactos ambientales así como su contribución a la conservación de la diversidad biológica.</text:span> </text:p>
      <text:p text:style-name="P5"><text:span text:style-name="T11">c) </text:span><text:span text:style-name="T8">El Ministerio de Ciencia, Tecnología e Innovación Productiva y el Ministerio de Medio Ambiente podrán requerir, en caso que sea necesario, de asistencia técnica de expertos provenientes de instituciones dedicadas a la investigación científica y tecnológica a nivel nacional y/o internacional.</text:span></text:p>
      <text:p text:style-name="P5"><text:span text:style-name="T11">d)</text:span><text:span text:style-name="T8"> Toda persona física o jurídica que solicite autorización de Acceso a los Recursos Biológicos y/o Recursos Genéticos deberá alojar toda la información sobre el material encontrado en el Banco Público-Privado de Información sobre Recursos </text:span><text:soft-page-break/><text:span text:style-name="T8">Genéticos y Biológicos Provincia de Santa Fe</text:span> <text:span text:style-name="T8">que será de acceso y uso público.</text:span></text:p>
      <text:p text:style-name="P22"><text:span text:style-name="T24">e) </text:span><text:span text:style-name="T23">Toda persona física o jurídica que solicite autorización de Acceso a los Recursos Biológicos y/o Recursos Genéticos deberá, en relación a la especificidad del proyecto, radicar actividades de investigación en la Provincia en colaboración con investigadores ya radicados en cualquier centro de investigación público o privado del Sistema Científico, Tecnológico y de Innovación de la Provincia. Así mismo deberá considerar prioritariamente la contratación de profesionales de la Provincia. A tal fin, quien solicite autorización deber</text:span><text:span text:style-name="T24">á in</text:span><text:span text:style-name="T23">corporar en su Plan de Trabajo el detalle de las actividades de investigación que se desarrollarán en la Provincia, que será evaluado por el Ministerio de Ciencia, Tecnología e Innovación Productiva, para dictaminar sobre la autorización.</text:span><text:span text:style-name="T4"> </text:span></text:p>
      <text:p text:style-name="P22"><text:span text:style-name="T24">f) </text:span><text:span text:style-name="T23"><text:s/>En caso que la autorización sea otorgada, la persona física o jurídica autorizada deberá informar periódicamente al Ministerio de Ciencia, Tecnología e Innovación Productiva el estado de desarrollo de su Plan de Trabajo así como de los resultados obtenidos a partir de los recursos a los que se le dio acceso. </text:span></text:p>
      <text:p text:style-name="P16"><text:span text:style-name="T22">g)</text:span> En caso de que las investigaciones realizadas dieran lugar a posibilidades de desarrollo de productos con fines comerciales, ello deberá ser informado al Ministerio de Ciencia, Tecnología e Innovación Productiva a fin de rever las autorizaciones otorgadas en el marco del Artículo 6 de esta ley.</text:p>
      <text:p text:style-name="P6">ARTÍCULO 6 - <text:span text:style-name="T8">El Régimen de Acceso a los Recursos Biológicos y/o Recursos Genéticos de la Provincia de Santa Fe con fines comerciales quedará sujeto a las siguientes condiciones:</text:span> </text:p>
      <text:p text:style-name="P6"><text:span text:style-name="T12">a)</text:span><text:span text:style-name="T8"> El Ministerio cumplimentará, en primer término, con lo establecido por los artículos 6 y 7 del Protocolo de Nagoya respecto del consentimiento fundamentado previo, la aprobación o participación de las comunidades indígenas y locales y la distribución justa y equitativa de los beneficios cuando así corresponda; así como con lo establecido por el artículo 12 del Protocolo de Nagoya sobre las mujeres que forman parte de las comunidades indígenas y locales. </text:span></text:p>
      <text:p text:style-name="P23"><text:span text:style-name="T25">b)</text:span><text:span text:style-name="T23"> Toda persona física o jurídica que solicite autorización de Acceso a los Recursos Biológicos y/o Recursos Genéticos deberá presentar su Solicitud, su Plan de Trabajo y su Plan de Investigación, su Responsable Técnico y toda otra información o </text:span><text:soft-page-break/><text:span text:style-name="T23">requerimiento pautado por el Ministerio de Ciencia, Tecnología e</text:span><text:span text:style-name="T4"> </text:span><text:span text:style-name="T23">Innovación</text:span><text:span text:style-name="T4"> </text:span><text:span text:style-name="T23">Productiva que tendrá a su cargo el régimen de autorizaciones y seguimiento.</text:span></text:p>
      <text:p text:style-name="P7"><text:span text:style-name="T13">c)</text:span><text:span text:style-name="T8"> El Ministerio de Ciencia, Tecnología e Innovación Productiva una vez cumplimentado con lo dispuesto en los incisos </text:span><text:span text:style-name="T18">a)</text:span><text:span text:style-name="T8"> y </text:span><text:span text:style-name="T18">b)</text:span><text:span text:style-name="T8"> dará intervención al Ministerio de Medio Ambiente para que se pronuncie sobre los estudios de impacto ambiental presentados por la solicitante. Se considerará especialmente la existencia de posibles impactos ambientales así como su contribución a la conservación de la diversidad biológica.</text:span></text:p>
      <text:p text:style-name="P7"><text:span text:style-name="T13">d)</text:span><text:span text:style-name="T8"> El Ministerio de Ciencia, Tecnología e Innovación Productiva y el Ministerio de Medio Ambiente podrán requerir, en caso que sea necesario, de asistencia técnica de expertos provenientes de instituciones dedicadas a la investigación científica y tecnológica a nivel nacional y/o internacional.</text:span></text:p>
      <text:p text:style-name="P7"><text:span text:style-name="T13">e)</text:span><text:span text:style-name="T8"> Toda persona f</text:span><text:span text:style-name="T13">í</text:span><text:span text:style-name="T8">sica o jurídica que solicite autorización de Acceso a los Recursos Biológicos y/o Recursos Genéticos deberá alojar toda la información sobre el material encontrado en el Banco Público-Privado de Información sobre Recursos Genéticos y Biológicos Provincia de Santa Fe que será de acceso y uso público. Cada empresa, en caso de ser necesario, se deberá hacer cargo del financiamiento requerido para la mantención de sus propias muestras y materiales biológicos y/o genéticos.</text:span> </text:p>
      <text:p text:style-name="P7"><text:span text:style-name="T13">f) </text:span><text:span text:style-name="T8">Toda persona f</text:span><text:span text:style-name="T13">í</text:span><text:span text:style-name="T8">sica o jurídica que solicite autorización de Acceso a los Recursos Biológicos y/o Recursos Genéticos deberá, en relación a las especificidades del proyecto, radicar actividades de investigación y desarrollo con el objetivo de elaborar productos basados en los recursos biológicos y/o genéticos de la Provincia u otras fuentes, en colaboración con investigadores ya radicados en cualquier centro de investigación público o privado del Sistema Científico, Tecnológico y de Innovación de la Provincia. Así mismo deberá considerar prioritariamente la contratación de profesionales de la Provincia. A tal fin, quien solicite autorización deberá incorporar en su Plan de Trabajo, los productos que prevé obtener y un Plan de Inversiones en Investigación y Desarrollo que deberá ser considerado por el Ministerio de Ciencia, Tecnología e Innovación Productiva para aprobar la solicitud.</text:span></text:p>
      <text:p text:style-name="P8"><text:span text:style-name="T13">g)</text:span> <text:span text:style-name="T8">Toda persona f</text:span><text:span text:style-name="T14">í</text:span><text:span text:style-name="T8">sica o jurídica que solicite autorización de Acceso a los Recursos </text:span><text:soft-page-break/><text:span text:style-name="T8">Biológicos y/o Recursos Genéticos, deberá comprometerse al</text:span> <text:span text:style-name="T8">pago de regalías</text:span> <text:span text:style-name="T8">calculadas sobre los ingresos netos que obtenga por productos, patentes, y/o licencias obtenidas como resultado de las investigaciones llevadas a cabo a partir de Recursos Biológicos y/o Recursos Genéticos a los que se accedió por medio de este proceso de autorización. El monto será determinado en la autorización por el Ministerio de Ciencia, Tecnología e Innovación </text:span><text:span text:style-name="T14">P</text:span><text:span text:style-name="T8">roductiva en función del grado de desarrollo del o los productos a obtener.</text:span> </text:p>
      <text:p text:style-name="P18"><text:span text:style-name="T26">h) Toda </text:span>persona f<text:span text:style-name="T26">í</text:span>sica o jurídica que, como consecuencia de la autorización de Acceso a los <text:span text:style-name="T26">Recursos Biológicos y/o Recursos Genéticos, haya obtenido resultados en productos farmacéuticos deberá otorgar al Laboratorio Industrial Farmacéutico S.E. derechos para la producción y/o distribución y/o comercialización de todos los productos obtenidos como resultado de dicha autorización. Los destinatarios de lo producido y/o distribuido y/o comercializado por el Laboratorio Industrial Farmacéutico S.E. serán únicamente los efectores públicos de salud de la Provincia de Santa Fe.</text:span></text:p>
      <text:p text:style-name="P20">i) En caso que la autorización sea otorgado, la persona física o jurídica autorizada deberá informar periódicamente al Ministerio de Ciencia, Tecnología e Innovación Productiva el estado de desarrollo de su Plan de Trabajo así como de los resultados obtenidos a partir de los recursos a los que se le dio acceso.</text:p>
      <text:p text:style-name="P12">ARTÍCULO 7 – <text:span text:style-name="T8">Ante cada solicitud el Ministerio de Ciencia, Tecnología e Innovación Productiva deberá elaborar un dictamen estableciendo los fundamentos de la decisión que otorgue o deniegue la autorización.</text:span></text:p>
      <text:p text:style-name="P12">ARTÍCULO 8 – <text:span text:style-name="T8">En caso que la persona física o jurídica autorizada al acceso generara daños a la biodiversidad deberá hacerse cargo de su recomposición y reparación integral.</text:span></text:p>
      <text:p text:style-name="P9"><text:span text:style-name="T20">ARTÍCULO 9 – </text:span><text:span text:style-name="T15">El Ministerio de Ciencia, Tecnología e Innovación Productiva deberá informar anualmente a la Legislatura de la Provincia los dictámenes.</text:span></text:p>
      <text:p text:style-name="P9">ARTÍCULO 10 - <text:span text:style-name="T8">Se consideran infracciones a la presente Ley, las siguientes: </text:span></text:p>
      <text:p text:style-name="P9"><text:span text:style-name="T8">a) Realizar extracciones y/o investigaciones y/o aprovechamientos o explotaciones comerciales sin haber solicitado la autorización de Acceso a los Recursos Biológicos </text:span><text:soft-page-break/><text:span text:style-name="T8">y/o Recursos Genéticos al Ministerio de Ciencia,</text:span> <text:span text:style-name="T8">Tecnología e Innovación</text:span> <text:span text:style-name="T8">Productiva.</text:span> </text:p>
      <text:p text:style-name="P9"><text:span text:style-name="T8">b) El incumplimiento de cualquiera de los términos establecidos en la autorización de Acceso a los </text:span><text:span text:style-name="T15">R</text:span><text:span text:style-name="T8">ecursos Biológicos y/o Recursos Genéticos.</text:span> </text:p>
      <text:p text:style-name="P9"><text:span text:style-name="T15">c) R</text:span><text:span text:style-name="T8">ealizar extracciones y/o investigaciones de forma distinta a la expresamente autorizada.</text:span></text:p>
      <text:p text:style-name="P10"><text:span text:style-name="T15">d) Falsear</text:span><text:span text:style-name="T8"> u omitir información declarada en las solicitudes o permisos o falsear u omitir informa</text:span><text:span text:style-name="T15">ción referida a los resultados obtenidos como resultado de la autorización de Acceso a los </text:span><text:span text:style-name="T8">Recursos Biológicos y/o Recursos Genéticos.</text:span></text:p>
      <text:p text:style-name="P10"><text:span text:style-name="T8">Toda persona f</text:span><text:span text:style-name="T16">í</text:span><text:span text:style-name="T8">sica o jurídica que incurra en alguna de las conductas tipificadas en los incisos a, b, </text:span><text:span text:style-name="T17">c</text:span><text:span text:style-name="T8"> o d, será pasible de las sanciones administrativas que se detallan, las que podrán ser acumulativas y se graduarán de acuerdo a la gravedad de la infracción:</text:span> </text:p>
      <text:p text:style-name="P19">a) Apercibimiento. </text:p>
      <text:p text:style-name="P19">b) Recomposición del daño ambiental producido.</text:p>
      <text:p text:style-name="P19"><text:span text:style-name="T27">c</text:span>) Multa equivalente entre CIEN (100) a SETECIENTOS MIL (700.000) litros de nafta especial de mayor octanaje sin plomo.</text:p>
      <text:p text:style-name="P19">d) Decomiso de los productos obtenidos en infracción.</text:p>
      <text:p text:style-name="P19">e) Suspensión o revocación de las autorizaciones otorgadas en el marco de la presente Ley.</text:p>
      <text:p text:style-name="P19">f) Clausura parcial o total del emprendimiento en infracción. </text:p>
      <text:p text:style-name="P19">En casos de daño ambiental grave y de reincidencia los montos mínimos y máximos previstos en el Inciso <text:span text:style-name="T27">c</text:span>), habilitarán a la Autoridad de Aplicación a elevar en hasta CINCO (5) veces el valor de la misma.</text:p>
      <text:p text:style-name="P17"><text:span text:style-name="T5">ARTÍCULO 11 <text:s/>- </text:span>Comuníquese al Poder Ejecutivo.</text:p>
      <text:p text:style-name="P25">Sala de la Comisión, <text:span text:style-name="T29">18 de Junio de 2019.</text:span></text:p>
      <text:p text:style-name="P26">Firmantes: Diputados Garibaldi, Bertone, Boscarol, Del Frade.</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7"><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6-19T09:36:21.647475410</dc:date>
    <meta:print-date>2019-06-18T10:35:34.553234220</meta:print-date>
    <meta:editing-cycles>56</meta:editing-cycles>
    <meta:editing-duration>PT1H44M21S</meta:editing-duration>
    <meta:generator>LibreOffice/6.1.5.2$Linux_X86_64 LibreOffice_project/10$Build-2</meta:generator>
    <meta:document-statistic meta:table-count="0" meta:image-count="2" meta:object-count="0" meta:page-count="8" meta:paragraph-count="58" meta:word-count="2261" meta:character-count="15021" meta:non-whitespace-character-count="12758"/>
  </office:meta>
</office:document-meta>
</file>